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Конспект по развитию речи по сказке К. Чуковского «Путаница»</text:span></text:p>
      <text:p text:style-name="P2"><text:span text:style-name="T2"><text:s text:c="2"/>в ясельной группе </text:span></text:p>
      <text:p text:style-name="P3"/>
      <text:p text:style-name="P1"><text:span text:style-name="T1"><text:s text:c="134"/></text:span><text:span text:style-name="T2">Цель:</text:span><text:span text:style-name="T1"> Познакомить детей с произведением К. Чуковского "Путаница»</text:span></text:p>
      <text:p text:style-name="P1"><text:span text:style-name="T2">Задачи: <text:s text:c="113"/>Образовательные: </text:span><text:span text:style-name="T1">Продолжать учить внимательно, слушать говорящего, не перебивать, дослушивать сказку до конца; обогащать словарь ребёнка за счёт звукоподражаний (мяу, хрю, кря). </text:span></text:p>
      <text:p text:style-name="P1"><text:span text:style-name="T2">Развивающие</text:span><text:span text:style-name="T1">: Развивать зрительное внимание - умение рассматривать иллюстрации, узнавать изображения; развивать слуховое внимание - умение вслушиваться в речь взрослого.</text:span></text:p>
      <text:p text:style-name="P1"><text:span text:style-name="T2">Воспитательные</text:span><text:span text:style-name="T1">: Воспитывать умение играть совместно с другими детьми.</text:span></text:p>
      <text:p text:style-name="P1"><text:span text:style-name="T2">Форма проведения занятия:</text:span></text:p>
      <text:p text:style-name="P1"><text:span text:style-name="T1">Игровая</text:span></text:p>
      <text:p text:style-name="P1"><text:span text:style-name="T2">Тип занятия:</text:span></text:p>
      <text:p text:style-name="P1"><text:span text:style-name="T1">Интегрированное</text:span></text:p>
      <text:p text:style-name="P1"><text:span text:style-name="T2">Применяемые технологии</text:span></text:p>
      <text:p text:style-name="P1"><text:span text:style-name="T1">Игровые, здоровьесберегающие</text:span></text:p>
      <text:p text:style-name="P1"><text:span text:style-name="T2">Методы обучения</text:span><text:span text:style-name="T1">: чтение, беседа, игра.</text:span></text:p>
      <text:p text:style-name="P1"><text:span text:style-name="T2">Материал:</text:span></text:p>
      <text:p text:style-name="P1"><text:span text:style-name="T1">-книга со сказками К. И. Чуковского;</text:span></text:p>
      <text:p text:style-name="P1"><text:span text:style-name="T1">-фланелеграф;</text:span></text:p>
      <text:p text:style-name="P1"><text:soft-page-break/><text:span text:style-name="T1">-картинки с изображением животных;</text:span></text:p>
      <text:p text:style-name="P1"><text:span text:style-name="T1">- игра "Кто как кричит?"</text:span></text:p>
      <text:p text:style-name="P2"><text:span text:style-name="T2">Ход НОД</text:span></text:p>
      <text:p text:style-name="P1"><text:span text:style-name="T1">Стук в дверь: (пришел <text:s/>щенок Тузик)</text:span></text:p>
      <text:p text:style-name="P1"><text:span text:style-name="T1">Щенок Тузик: - Ребята! Я принес <text:s/>вам большую, красивую книгу. (Достаёт книгу, показывает детям) - Посмотрите, ребята! А в книге ещё что-то есть. (Вынимает из книги картинки с изображением животных: кота, птички, поросенка и т. д. Выставляет на фланелограф.) Что же это значит?</text:span></text:p>
      <text:p text:style-name="P1"><text:span text:style-name="T1">Воспитатель: - Тузик <text:s/>оставайся <text:s/>с нами, и ты узнаешь. Однажды случилась странная история. Звери и птицы поменялись голосами. Котята захрюкали… свинки, замяукали, воробушек прискакал и коровой замычал. А что из этого получилось, вы узнаете из чудесной книжки <text:s/>"Путаница" которую, написал Корней Иванович Чуковский. Сейчас я вам прочитаю эту сказку. </text:span></text:p>
      <text:p text:style-name="P1"><text:span text:style-name="T1">Воспитатель: - Ребята! Понравилась вам сказка?</text:span></text:p>
      <text:p text:style-name="P1"><text:span text:style-name="T1">Ответы детей :(Да, понравилась)</text:span></text:p>
      <text:p text:style-name="P1"><text:span text:style-name="T1">Воспитатель: Кто запомнил, как она называется?</text:span></text:p>
      <text:p text:style-name="P1"><text:span text:style-name="T1">Ответы детей: ( "Путаница")</text:span></text:p>
      <text:p text:style-name="P1"><text:span text:style-name="T1">Воспитатель: <text:s/>- Все звери поменялись голосами, перепутались. Поэтому она так называется "Путаница".</text:span></text:p>
      <text:p text:style-name="P1"><text:span text:style-name="T1">-Вот какая странная история приключилась с друзьями- зверями. Смотри Тузик, какие у нас часики! Вместо цифр животные. Я покручу стрелку и на кого стрелка часов покажет, в того вы и превратитесь.</text:span></text:p>
      <text:p text:style-name="P1"><text:span text:style-name="T1">Игра « Кто как кричит?»</text:span></text:p>
      <text:p text:style-name="P1"><text:span text:style-name="T1">--Раз, два, три, четыре, пять</text:span></text:p>
      <text:p text:style-name="P1"><text:soft-page-break/><text:span text:style-name="T1">Превращаю вас в котят.</text:span></text:p>
      <text:p text:style-name="P1"><text:span text:style-name="T1">А как котята разговаривают?</text:span></text:p>
      <text:p text:style-name="P1"><text:span text:style-name="T1">Дети: Мяу, мяу!</text:span></text:p>
      <text:p text:style-name="P1"><text:span text:style-name="T1">Воспитатель:- <text:s/>А как ходят котята? Покажите, пожалуйста, как котята ходят и разговаривают.</text:span></text:p>
      <text:p text:style-name="P1"><text:span text:style-name="T1">(Воспитатель поворачивает стрелку на другое животное.)</text:span></text:p>
      <text:p text:style-name="P1"><text:span text:style-name="T1">-Раз, два, три, четыре, пять</text:span></text:p>
      <text:p text:style-name="P1"><text:span text:style-name="T1">Превращаю вас в утят! </text:span></text:p>
      <text:p text:style-name="P1"><text:span text:style-name="T1">Воспитатель:- А как разговаривают утята? </text:span></text:p>
      <text:p text:style-name="P1"><text:span text:style-name="T1">И так <text:s/>еще несколько раз меняем животных.</text:span></text:p>
      <text:p text:style-name="P1"><text:span text:style-name="T1">Дети; пищат, летают и клюют зёрнышки, как утята; высоко поднимают колени, как жеребята; ползают и гавкают, как щенята.</text:span></text:p>
      <text:p text:style-name="P1"><text:span text:style-name="T1">Воспитатель:</text:span></text:p>
      <text:p text:style-name="P1"><text:span text:style-name="T1">-Раз, два, три, четыре, пять</text:span></text:p>
      <text:p text:style-name="P1"><text:span text:style-name="T1">Превращаю вас в ребят!</text:span></text:p>
      <text:p text:style-name="P1"><text:span text:style-name="T1">-Вот, ребята, сегодня мы посмотрели новую красивую книгу, прочитали сказку. Как называется сказка?</text:span></text:p>
      <text:p text:style-name="P1"><text:span text:style-name="T1">Ответы детей: ( "Путаница")</text:span></text:p>
      <text:p text:style-name="P1"><text:span text:style-name="T1">Воспитатель: - Ещё мы с вами поиграли, превращались в животных и птиц. Все ребята молодцы! Так внимательно слушали сказку и так замечательно превращались в животных.</text:span></text:p>
      <text:p text:style-name="P1"><text:span text:style-name="T1">Щенок Тузик: - Спасибо ребята, у вас было очень интересно. </text:span></text:p>
      <text:p text:style-name="P1"><text:span text:style-name="T1">Тузик (прощается <text:s/>с детьми и уходит).</text:span></text:p>
      <text:p text:style-name="P1"><text:soft-page-break/><text:span text:style-name="T1">Воспитатель: Давайте эту книгу оставим в книжном уголке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</meta:initial-creator>
    <dc:creator>Светлана Гаценко</dc:creator>
    <meta:editing-cycles>3</meta:editing-cycles>
    <meta:creation-date>2024-03-27T14:49:00</meta:creation-date>
    <dc:date>2024-05-30T12:00:54.88</dc:date>
    <meta:editing-duration>PT2S</meta:editing-duration>
    <meta:generator>OpenOffice/4.1.10$Win32 OpenOffice.org_project/4110m2$Build-9807</meta:generator>
    <meta:document-statistic meta:table-count="0" meta:image-count="0" meta:object-count="0" meta:page-count="4" meta:paragraph-count="49" meta:word-count="420" meta:character-count="320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