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/>
      <style:text-properties officeooo:paragraph-rsid="00829e1b"/>
    </style:style>
    <style:style style:name="P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1.101cm" style:auto-text-indent="false" fo:background-color="transparent"/>
      <style:text-properties officeooo:paragraph-rsid="00829e1b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indent="1.101cm" style:auto-text-indent="false" fo:background-color="transparent"/>
      <style:text-properties officeooo:paragraph-rsid="00829e1b"/>
    </style:style>
    <style:style style:name="P9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1.101cm" style:auto-text-indent="false" style:page-number="auto" fo:background-color="transparent"/>
      <style:text-properties fo:font-weight="bold" officeooo:paragraph-rsid="00829e1b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6264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Актуальность проблемы художественно-эстетического развития детей дошкольного возра<text:span text:style-name="T2">с</text:span>та. </text:p>
      <text:p text:style-name="P7"/>
      <text:p text:style-name="P6">Любой ребенок – уникальная личность. С первых лет жизни он неосознанно тянется ко всему яркому и привлекательному, радуется блестящим игрушкам, красочным цветам и предметам. Все это вызывает у него чувство удовольствия, заинтересованность. </text:p>
      <text:p text:style-name="P8">Слово «красивый» рано входит в жизнь детей. С первого года жизни дети слышат песню, которую поет мама, сказку, которую читает бабушка, рассматривают яркие картинки в книжке. Они стремятся все исследовать, все попробовать своими руками. </text:p>
      <text:p text:style-name="P8">Искусство становится источником их радостных переживаний, впечатлений. Оно дарит детям эмоциональное переживание, влечет их в сказочный, волшебный мир прекрасного. Дети способны оценить все прекрасное и готовы создать собственные уникальные произведения искусства, свои шедевры. <text:s/></text:p>
      <text:p text:style-name="P8">В.А.Сухомлинский писал: «Дети должны жить в мире красоты, игры, сказки, музыки, рисунка, фантазии и творчества». Как же познакомить детей с окружающим миром во всем его многообразии? Как ввести ребенка в мир прекрасного и развивать его эстетический вкус, способствовать творческому становлению? </text:p>
      <text:p text:style-name="P8">Психологическая особенность детей дошкольного возраста состоит в том, что именно рисование предоставляет ребенку возможность легко выразить то, что им владеет. Восприятие в детском возрасте еще несовершенно, и рисование стимулирует его развитие, заставляет малыша изучать объекты для изображения и открывать в них новые качества, которых он раньше не видел и не замечал. </text:p>
      <text:p text:style-name="P8">Во время рисования тренируется умение видеть, наблюдать и анализировать объект, что очень полезно для развития мышления. Через рисование, через знакомство с миром искусства можно влиять на формирование у ребенка художественной культуры, как части духовной нравственности, воспитывать целеустремленность и способствовать развитию творческой личности. Творческие способности помогают малышам реализовать свои мечты, отобразить фантазии через изобразительную деятельность, формируя тем самым положительное отношение к ней. </text:p>
      <text:p text:style-name="P8">Чем разнообразнее детская деятельность, тем успешнее идет разностороннее развитие ребенка, и реализуются его потенциальные возможности и первые проявления творчества. Вот почему одним из наиболее близких и доступных видов работы с детьми является изобразительная, художественно-продуктивная деятельность, создающая условия для вовлечения ребенка в собственное творчество, в процессе которого создается что-то красивое, необычное и удивительное. </text:p>
      <text:p text:style-name="P8"><text:soft-page-break/>О роли рисования в эстетическом воспитании дошкольников спорить не приходится. Рисование является одним из важнейших средств познания мира. Рисуя, ребенок формирует и развивает у себя определенные способности, зрительную оценку формы, ориентировку в пространстве, чувство цвета. Также развиваются специальные умения и навыки: координация глаз и рук, владение кистью рук. </text:p>
      <text:p text:style-name="P8">Как писал В.А.Сухомлинский: «Истоки способностей и дарования детей на кончиках пальцев. От пальцев, образно говоря, идут тончайшие нити-ручейки, которые питают источник творческой мысли. Другими словами, чем больше мастерства в детской руке, тем умнее ребенок». </text:p>
      <text:p text:style-name="P8">Использование нетрадиционных способов всех видов рисования для приобщения детей к миру искусства позволяет развивать фантазию, воображение, творчество. Овладевая различными художественными технологиями и выразительными средствами, ребенок освобождается от изобразительной скованности, которая мешает ему. С помощью классических и неклассических техник ребенок может реализовывать свой собственный замысел, выразительный образ, свои впечатления и переживания, представления о мире, окружающем его. Надо научить ребенка видеть то, что не видят другие. </text:p>
      <text:p text:style-name="P8">Как говорил К.Паустовский: «Мир состоит из великого множества соединений красок и света. И тот, кто легко и точно улавливает эти соединения, счастливейший человек...» </text:p>
      <text:p text:style-name="P8">Взрослым, педагогам и родителям, необходимо помочь детям найти себя, предложить им как можно больше разных способов самовыражения и самореализации, научить их творчески осмысливать увиденное, пробудить интерес к разным видам изобразительной деятельности, вызывать желание рисовать, творить, лепить, вызывать положительный и эмоциональный отклик в их душе. Нет неталантливых детей. Все дети талантливы. (Есть ленивые родители и педагоги). </text:p>
      <text:p text:style-name="P8">Поэтому необходимо вовремя заметить, почувствовать, увидеть и распознать эти таланты и постараться как можно раньше дать возможность детям проявить свои таланты на практике, в реальной жизни. </text:p>
      <text:p text:style-name="P8">Такие красивые слова мог написать только творческий человек. Так давайте вместе поможем нашим детям открыть сердца великому и прекрасному миру искусства. Рисовать, лепить, творить, слушать, воображать, мечтать - как умеют только дети. </text:p>
      <text:p text:style-name="P8">«Мир будет счастлив только тогда, когда у каждого человека будет душа художника, когда каждый человек будет находить радость в своем труде» (Огюст Роден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09:58:59.588378230</meta:creation-date>
    <dc:title>Default</dc:title>
    <meta:editing-cycles>4</meta:editing-cycles>
    <meta:editing-duration>PT26M44S</meta:editing-duration>
    <meta:generator>LibreOffice/7.5.6.2$Linux_X86_64 LibreOffice_project/50$Build-2</meta:generator>
    <dc:date>2024-11-08T15:01:01.550240780</dc:date>
    <meta:document-statistic meta:table-count="1" meta:image-count="0" meta:object-count="0" meta:page-count="2" meta:paragraph-count="25" meta:word-count="636" meta:character-count="4927" meta:non-whitespace-character-count="4299"/>
  </office:meta>
</office:document-meta>
</file>