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85d9e"/>
    </style:style>
    <style:style style:name="P2" style:family="paragraph" style:parent-style-name="Standard">
      <style:text-properties style:font-name="Times New Roman" fo:font-size="14pt" officeooo:paragraph-rsid="00185d9e" style:font-size-asian="14pt" style:font-name-complex="Times New Roman1" style:font-size-complex="14pt"/>
    </style:style>
    <style:style style:name="P3" style:family="paragraph" style:parent-style-name="List_20_Paragraph" style:list-style-name="WWNum1">
      <style:text-properties officeooo:paragraph-rsid="0018f683"/>
    </style:style>
    <style:style style:name="P4" style:family="paragraph" style:parent-style-name="List_20_Paragraph">
      <style:text-properties fo:color="#f10d0c" loext:opacity="100%" style:font-name="Times New Roman" fo:font-size="14pt" officeooo:rsid="0018f683" officeooo:paragraph-rsid="0018f683" fo:background-color="#ffffff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18f683" style:font-size-asian="14pt" style:font-size-complex="14pt"/>
    </style:style>
    <style:style style:name="P6" style:family="paragraph" style:parent-style-name="Standard">
      <style:text-properties officeooo:paragraph-rsid="0018f683"/>
    </style:style>
    <style:style style:name="P7" style:family="paragraph" style:parent-style-name="Standard">
      <style:text-properties style:font-name="Times New Roman" fo:font-size="14pt" fo:font-weight="bold" officeooo:paragraph-rsid="0018f683" style:font-size-asian="14pt" style:font-weight-asian="bold" style:font-name-complex="Times New Roman1" style:font-size-complex="14pt"/>
    </style:style>
    <style:style style:name="P8" style:family="paragraph" style:parent-style-name="Standard">
      <style:text-properties style:font-name="Times New Roman" fo:font-size="14pt" officeooo:rsid="0018f683" officeooo:paragraph-rsid="0018f683" style:font-size-asian="14pt" style:font-size-complex="14pt"/>
    </style:style>
    <style:style style:name="P9" style:family="paragraph" style:parent-style-name="Standard">
      <style:text-properties style:font-name="Times New Roman" fo:font-size="14pt" fo:font-weight="bold" officeooo:paragraph-rsid="0018f683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 fo:font-size="14pt" fo:font-weight="bold" officeooo:rsid="0018f683" officeooo:paragraph-rsid="0018f683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222222" loext:opacity="100%" style:font-name="Times New Roman" fo:font-size="14pt" officeooo:paragraph-rsid="0018f683" fo:background-color="#ffffff" style:font-size-asian="14pt" style:font-name-complex="Times New Roman1" style:font-size-complex="14pt"/>
    </style:style>
    <style:style style:name="T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185d9e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9be3b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officeooo:rsid="0018f683" style:font-size-asian="14pt" style:font-weight-asian="bold" style:font-name-complex="Times New Roman1" style:font-size-complex="14pt"/>
    </style:style>
    <style:style style:name="T7" style:family="text">
      <style:text-properties fo:font-variant="normal" fo:text-transform="none" fo:color="#040c28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8" style:family="text">
      <style:text-properties fo:font-variant="normal" fo:text-transform="none" fo:color="#1f1f1f" loext:opacity="100%" style:font-name="Times New Roman" fo:font-size="14pt" fo:letter-spacing="normal" style:font-size-asian="14pt" style:font-size-complex="14pt"/>
    </style:style>
    <style:style style:name="T9" style:family="text">
      <style:text-properties fo:font-variant="normal" fo:text-transform="none" fo:color="#1f1f1f" loext:opacity="100%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18f683" style:font-size-asian="14pt" style:font-size-complex="14pt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font-weight="bold" officeooo:rsid="001a3695" style:font-weight-asian="bold" style:font-name-complex="Times New Roman1"/>
    </style:style>
    <style:style style:name="T14" style:family="text">
      <style:text-properties style:font-name="Times New Roman" fo:font-weight="bold" officeooo:rsid="0018f683" style:font-weight-asian="bold" style:font-name-complex="Times New Roman1"/>
    </style:style>
    <style:style style:name="T15" style:family="text">
      <style:text-properties fo:color="#000000" loext:opacity="100%"/>
    </style:style>
    <style:style style:name="T16" style:family="text">
      <style:text-properties style:font-name="Times New Roman" fo:font-size="14pt" fo:font-weight="bold" officeooo:rsid="0018f683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font-weight="bold" officeooo:rsid="001a3695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1f1f1f" loext:opacity="100%" fo:letter-spacing="normal"/>
    </style:style>
    <style:style style:name="T19" style:family="text">
      <style:text-properties fo:color="#222222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20" style:family="text">
      <style:text-properties officeooo:rsid="001c53b4"/>
    </style:style>
    <style:style style:name="T21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22" style:family="text">
      <style:text-properties fo:color="#000000" loext:opacity="100%" style:font-name-complex="Times New Roman1"/>
    </style:style>
    <style:style style:name="T23" style:family="text">
      <style:text-properties fo:color="#000000" loext:opacity="100%" officeooo:rsid="001c53b4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Друзья! К каким бы славным датам не приближали нас года,</text:span></text:p>
      <text:p text:style-name="P1" loext:marker-style-name="T1"><text:span text:style-name="T1"><text:s/>Весны, рожденной в 45-м, мир не забудет никогда! </text:span></text:p>
      <text:p text:style-name="P1" loext:marker-style-name="T1"><text:span text:style-name="T1">Неся планете обновленье, уничтожая силы зла,</text:span></text:p>
      <text:p text:style-name="P1" loext:marker-style-name="T1"><text:span text:style-name="T1"><text:s/>В те дни весна освобожденья в дыму и пламени пришла. </text:span></text:p>
      <text:p text:style-name="P1" loext:marker-style-name="T1"><text:span text:style-name="T1">Чтоб в мире светлом и красивом не знали ужасов войны,</text:span></text:p>
      <text:p text:style-name="P1" loext:marker-style-name="T1"><text:span text:style-name="T1"><text:s/>Цвети же, Родина, как символ, всепобеждающей весны.</text:span></text:p>
      <text:p text:style-name="P1" loext:marker-style-name="T2"><text:span text:style-name="T2">Такими важными и поэтичными словами мы начина</text:span><text:span text:style-name="T3">ем</text:span><text:span text:style-name="T2"> наш </text:span><text:span text:style-name="T3">фестиваль </text:span><text:span text:style-name="T2">песен, посвященный </text:span><text:span text:style-name="T4">80</text:span><text:span text:style-name="T2">-летию со дня Победы в Великой Отечественной Войне «Голоса Победы».</text:span></text:p>
      <text:p text:style-name="P2" loext:marker-style-name="T2">9 мая – День Победы отмечают не только в России, его празднуют во всем мире в знак признательности к нашему народу за великий подвиг. Сегодня мы поздравляем всех с этим великим праздником и желаем всем, чтобы никогда больше в нашем мире не было войны, чтобы всегда над нашей головой было мирное, голубое небо, чтобы никто и никогда не слышал разрывов бомб, чтобы все народы жили в мире и согласии.</text:p>
      <text:p text:style-name="P2" loext:marker-style-name="T2"/>
      <text:list text:style-name="WWNum1">
        <text:list-item>
          <text:p text:style-name="P3" loext:marker-style-name="T5"><text:span text:style-name="T5">Открывает наш </text:span><text:span text:style-name="T6">фестиваль 1</text:span><text:span text:style-name="T5"> «А» класс с песней «</text:span><text:span text:style-name="T6">Прадедушка</text:span><text:span text:style-name="T5">». </text:span><text:span text:style-name="T7">Музыка А.</text:span><text:span text:style-name="T8"> </text:span><text:span text:style-name="T7">Ермолова, слова М.</text:span><text:span text:style-name="T8"> </text:span><text:span text:style-name="T7">Загота</text:span><text:span text:style-name="T9">.</text:span><text:span text:style-name="T10"> </text:span></text:p>
        </text:list-item>
      </text:list>
      <text:p text:style-name="P4" loext:marker-style-name="T5">2 микрофона</text:p>
      <text:p text:style-name="P5" loext:marker-style-name="T2"/>
      <text:p text:style-name="P6" loext:marker-style-name="T2"><text:span text:style-name="T11">2.</text:span><text:span text:style-name="T10">Закончилась война. Солдаты вернулись домой и занялись мирным трудом. Но память порой возвращает их к дням той страшной войны. Снится им грохот орудий, лица друзей - однополчан, могилы которых разбросаны по всей нашей земле.</text:span></text:p>
      <text:p text:style-name="P7" loext:marker-style-name="T2"/>
      <text:p text:style-name="P6" loext:marker-style-name="T2"><text:span text:style-name="T12">На сцену приглашаются </text:span><text:span text:style-name="T13">1</text:span><text:span text:style-name="T12"> «Б» с песней «</text:span><text:span text:style-name="T14">Мой дедушка-герой</text:span><text:span text:style-name="T12">».</text:span><text:span text:style-name="T5"> </text:span><text:span text:style-name="T7">слова А.</text:span><text:span text:style-name="T8"> </text:span><text:span text:style-name="T7">Вайнер, музыка Н.</text:span><text:span text:style-name="T8"> </text:span><text:span text:style-name="T7">Вайнер</text:span><text:span text:style-name="T9">.</text:span><text:span text:style-name="T10"> </text:span></text:p>
      <text:p text:style-name="P5" loext:marker-style-name="T2"/>
      <text:p text:style-name="P8" loext:marker-style-name="T2">3.<text:span text:style-name="T15">День Победы — это праздник, объединяющий поколения.</text:span></text:p>
      <text:p text:style-name="P8" loext:marker-style-name="T2"><text:span text:style-name="T15">Наша задача — сохранить память о подвиге народа, который своим единством и сплочённостью, трудолюбием и самоотверженностью, невероятной любовью к Родине обеспечил нам мир, свободу и независимость. День Победы — это праздник, объединяющий поколения. Мы помним свою историю и гордимся ею!</text:span></text:p>
      <text:p text:style-name="P9" loext:marker-style-name="T2"/>
      <text:p text:style-name="P6" loext:marker-style-name="T2"><text:span text:style-name="T16">3.В завершении нашего фестиваля приглашаются </text:span><text:span text:style-name="T17">1</text:span><text:span text:style-name="T16"> «В» класс с песней «Солдатики».</text:span><text:span text:style-name="T18"> </text:span><text:span text:style-name="T9">Слова и музыка </text:span><text:span text:style-name="T7">Марина Лебедева</text:span><text:span text:style-name="T10"> </text:span></text:p>
      <text:p text:style-name="P10" loext:marker-style-name="T2"/>
      <text:p text:style-name="P8" loext:marker-style-name="T2"/>
      <text:p text:style-name="P11" loext:marker-style-name="T19">Сейчас экспертное жюри определит победител<text:span text:style-name="T20">ей </text:span>и наградит грамо<text:span text:style-name="T20">тами. <text:s/></text:span><text:s text:c="2"/></text:p>
      <text:p text:style-name="P11" loext:marker-style-name="T19"/>
      <text:p text:style-name="P5" loext:marker-style-name="T21"><text:span text:style-name="T22">Благодарим вас за участие в </text:span><text:span text:style-name="T23">фестивале</text:span><text:span text:style-name="T22">! До новых встреч!</text:span><text:bookmark text:name="_GoBack"/></text:p>
      <text:p text:style-name="P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3T17:09:23.643112600</meta:creation-date>
    <dc:date>2025-05-03T17:23:52.981017900</dc:date>
    <meta:editing-duration>PT14M27S</meta:editing-duration>
    <meta:editing-cycles>5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17" meta:word-count="284" meta:character-count="1857" meta:non-whitespace-character-count="1575"/>
  </office:meta>
</office:document-meta>
</file>