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B Sans Text" svg:font-family="'SB Sans Text', sans-serif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inherit" svg:font-family="inherit"/>
  </office:font-face-decls>
  <office:automatic-styles>
    <style:style style:name="P1" style:family="paragraph" style:parent-style-name="Preformatted_20_Text" style:master-page-name="First_20_Page">
      <style:paragraph-properties fo:text-align="justify" style:justify-single-word="false" style:page-number="auto"/>
      <style:text-properties fo:font-variant="normal" fo:text-transform="none" fo:color="#080808" loext:opacity="96%" style:font-name="Tinos" fo:font-size="14pt" fo:letter-spacing="normal" fo:font-style="normal" fo:font-weight="bold" officeooo:rsid="00ad4507" officeooo:paragraph-rsid="00ad4507" style:font-size-asian="14pt" style:font-weight-asian="bold" style:font-size-complex="14pt" style:font-weight-complex="bold" loext:padding="0cm" loext:border="none"/>
    </style:style>
    <style:style style:name="P2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080808" loext:opacity="96%" style:font-name="Tinos" fo:letter-spacing="normal" fo:font-style="normal" fo:font-weight="normal" officeooo:rsid="00ad4507" officeooo:paragraph-rsid="00ad4507" style:font-size-asian="14pt" style:font-weight-asian="normal" style:font-size-complex="14pt" style:font-weight-complex="normal" loext:padding="0cm" loext:border="none"/>
    </style:style>
    <style:style style:name="P3" style:family="paragraph" style:parent-style-name="Preformatted_20_Text">
      <style:paragraph-properties fo:line-height="100%" fo:text-align="justify" style:justify-single-word="false"/>
      <style:text-properties officeooo:paragraph-rsid="00ad4507"/>
    </style:style>
    <style:style style:name="P4" style:family="paragraph" style:parent-style-name="Text_20_body">
      <style:paragraph-properties fo:text-align="center" style:justify-single-word="false"/>
      <style:text-properties officeooo:paragraph-rsid="0077fdf3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80808" loext:opacity="96%" style:font-name="Tinos" fo:font-size="14pt" fo:letter-spacing="normal" fo:font-style="normal" fo:font-weight="normal" officeooo:paragraph-rsid="0077fdf3" style:font-size-asian="14pt" style:font-size-complex="14pt" loext:padding="0cm" loext:border="none"/>
    </style:style>
    <style:style style:name="P6" style:family="paragraph" style:parent-style-name="Text_20_body">
      <style:paragraph-properties fo:line-height="115%" fo:text-indent="1.251cm" style:auto-text-indent="false"/>
      <style:text-properties style:font-name="Tinos" fo:font-size="14pt" style:font-size-asian="14pt" style:font-size-complex="14pt"/>
    </style:style>
    <style:style style:name="P7" style:family="paragraph" style:parent-style-name="Text_20_body">
      <style:paragraph-properties fo:line-height="115%" fo:text-indent="1.251cm" style:auto-text-indent="false"/>
    </style:style>
    <style:style style:name="P8" style:family="paragraph" style:parent-style-name="Text_20_body">
      <style:paragraph-properties fo:line-height="115%" fo:text-indent="1.251cm" style:auto-text-indent="false"/>
      <style:text-properties officeooo:paragraph-rsid="0096fce6"/>
    </style:style>
    <style:style style:name="P9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style:font-name="Tinos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style:font-name="Tinos" fo:font-size="14pt" officeooo:rsid="009ec90b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officeooo:paragraph-rsid="00a57bec"/>
    </style:style>
    <style:style style:name="P12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fo:font-variant="normal" fo:text-transform="none" fo:color="#080808" loext:opacity="96%" style:font-name="Tinos" fo:font-size="14pt" fo:letter-spacing="normal" fo:font-style="normal" fo:font-weight="normal" officeooo:rsid="009ec90b" style:font-size-asian="14pt" style:font-size-complex="14pt"/>
    </style:style>
    <style:style style:name="P13" style:family="paragraph" style:parent-style-name="Text_20_body">
      <style:paragraph-properties fo:margin-top="0cm" fo:margin-bottom="0cm" style:contextual-spacing="false" fo:line-height="115%" fo:text-indent="1.199cm" style:auto-text-indent="false"/>
    </style:style>
    <style:style style:name="P14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officeooo:paragraph-rsid="00ac13aa"/>
    </style:style>
    <style:style style:name="P15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80808" loext:opacity="96%" style:font-name="Tinos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top="0cm" fo:margin-bottom="0cm" style:contextual-spacing="false" fo:line-height="115%" fo:text-indent="1.199cm" style:auto-text-indent="false"/>
      <style:text-properties officeooo:paragraph-rsid="00ad4507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80808" loext:opacity="96%" style:font-name="Tinos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First_20_line_20_indent">
      <style:text-properties style:font-name="Tinos" fo:font-size="14pt" officeooo:paragraph-rsid="0077fdf3" style:font-size-asian="14pt" style:font-size-complex="14pt"/>
    </style:style>
    <style:style style:name="P19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weight-asian="normal" style:font-weight-complex="normal"/>
    </style:style>
    <style:style style:name="T3" style:family="text">
      <style:text-properties fo:font-variant="normal" fo:text-transform="none" fo:color="#080808" loext:opacity="96%" style:font-name="Tinos" fo:letter-spacing="normal" fo:font-style="normal" fo:font-weight="normal" officeooo:rsid="00ad4507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80808" loext:opacity="96%" style:font-name="Tinos" fo:font-size="14pt" fo:letter-spacing="normal" fo:font-style="normal" fo:font-weight="normal" officeooo:rsid="00ad4507" style:font-name-asian="Source Han Sans CN Regular" style:font-size-asian="14pt" style:font-weight-asian="normal" style:font-name-complex="Lohit Devanagari" style:font-size-complex="14pt" style:font-weight-complex="normal" loext:padding="0cm" loext:border="none"/>
    </style:style>
    <style:style style:name="T5" style:family="text">
      <style:text-properties fo:font-variant="normal" fo:text-transform="none" fo:color="#080808" loext:opacity="96%" style:font-name="Tinos" fo:font-size="14pt" fo:letter-spacing="normal" fo:font-style="normal" style:font-size-asian="14pt" style:font-size-complex="14pt" loext:padding="0cm" loext:border="none"/>
    </style:style>
    <style:style style:name="T6" style:family="text">
      <style:text-properties fo:font-variant="normal" fo:text-transform="none" fo:color="#080808" loext:opacity="96%" style:font-name="Tinos" fo:font-size="14pt" fo:letter-spacing="normal" fo:font-style="normal" fo:font-weight="bold" style:font-size-asian="14pt" style:font-size-complex="14pt" loext:padding="0cm" loext:border="none"/>
    </style:style>
    <style:style style:name="T7" style:family="text">
      <style:text-properties fo:font-variant="normal" fo:text-transform="none" fo:color="#080808" loext:opacity="96%" style:font-name="Tinos" fo:font-size="14pt" fo:letter-spacing="normal" fo:font-style="normal" fo:font-weight="bold" officeooo:rsid="00ae26b3" style:font-size-asian="14pt" style:font-size-complex="14pt" loext:padding="0cm" loext:border="none"/>
    </style:style>
    <style:style style:name="T8" style:family="text">
      <style:text-properties officeooo:rsid="00864baa"/>
    </style:style>
    <style:style style:name="T9" style:family="text">
      <style:text-properties style:font-name="Tinos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nos" fo:font-size="14pt" style:font-size-asian="14pt" style:font-size-complex="14pt"/>
    </style:style>
    <style:style style:name="T11" style:family="text">
      <style:text-properties style:font-name="Tinos" fo:font-size="14pt" officeooo:rsid="00870a6b" style:font-size-asian="14pt" style:font-size-complex="14pt"/>
    </style:style>
    <style:style style:name="T12" style:family="text">
      <style:text-properties style:font-name="Tinos" fo:font-size="14pt" fo:font-weight="normal" officeooo:rsid="0097b693" style:font-size-asian="14pt" style:font-weight-asian="normal" style:font-size-complex="14pt" style:font-weight-complex="normal"/>
    </style:style>
    <style:style style:name="T13" style:family="text">
      <style:text-properties style:font-name="Tinos" fo:font-size="14pt" fo:font-weight="normal" officeooo:rsid="009880ee" style:font-size-asian="14pt" style:font-weight-asian="normal" style:font-size-complex="14pt" style:font-weight-complex="normal"/>
    </style:style>
    <style:style style:name="T14" style:family="text">
      <style:text-properties style:font-name="Tinos" fo:font-size="14pt" fo:font-weight="normal" officeooo:rsid="0099e3fa" style:font-size-asian="14pt" style:font-weight-asian="normal" style:font-size-complex="14pt" style:font-weight-complex="normal"/>
    </style:style>
    <style:style style:name="T15" style:family="text">
      <style:text-properties officeooo:rsid="009d9559"/>
    </style:style>
    <style:style style:name="T16" style:family="text">
      <style:text-properties officeooo:rsid="009e540d"/>
    </style:style>
    <style:style style:name="T17" style:family="text">
      <style:text-properties officeooo:rsid="009ec90b"/>
    </style:style>
    <style:style style:name="T18" style:family="text">
      <style:text-properties officeooo:rsid="00a4d309"/>
    </style:style>
    <style:style style:name="T19" style:family="text">
      <style:text-properties officeooo:rsid="00a57bec"/>
    </style:style>
    <style:style style:name="T20" style:family="text">
      <style:text-properties style:font-name="Tinos" fo:font-size="14pt" officeooo:rsid="00a57bec" style:font-size-asian="14pt" style:font-size-complex="14pt"/>
    </style:style>
    <style:style style:name="T21" style:family="text">
      <style:text-properties style:font-name="Tinos" fo:font-size="14pt" fo:font-weight="normal" officeooo:rsid="009ec90b" style:font-size-asian="14pt" style:font-weight-asian="normal" style:font-size-complex="14pt" style:font-weight-complex="normal"/>
    </style:style>
    <style:style style:name="T22" style:family="text">
      <style:text-properties style:font-name="Tinos" fo:font-size="14pt" fo:font-weight="normal" officeooo:rsid="00a57bec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80808" loext:opacity="96%" style:font-name="Tinos" fo:font-size="14pt" fo:letter-spacing="normal" fo:font-style="normal" fo:font-weight="normal" officeooo:rsid="009ec90b" style:font-size-asian="14pt" style:font-size-complex="14pt"/>
    </style:style>
    <style:style style:name="T24" style:family="text">
      <style:text-properties fo:font-variant="normal" fo:text-transform="none" fo:color="#080808" loext:opacity="96%" style:font-name="Tinos" fo:font-size="14pt" fo:letter-spacing="normal" fo:font-style="normal" fo:font-weight="normal" officeooo:rsid="00a57bec" style:font-size-asian="14pt" style:font-size-complex="14pt"/>
    </style:style>
    <style:style style:name="T25" style:family="text">
      <style:text-properties fo:font-variant="normal" fo:text-transform="none" fo:color="#080808" loext:opacity="96%" style:font-name="Tinos" fo:font-size="14pt" fo:letter-spacing="normal" fo:font-style="normal" fo:font-weight="normal" officeooo:rsid="00a75692" style:font-size-asian="14pt" style:font-size-complex="14pt"/>
    </style:style>
    <style:style style:name="T26" style:family="text">
      <style:text-properties fo:font-variant="normal" fo:text-transform="none" fo:color="#080808" loext:opacity="96%" style:font-name="Tinos" fo:font-size="14pt" fo:letter-spacing="normal" fo:font-style="normal" fo:font-weight="normal" officeooo:rsid="00a8c5bf" style:font-size-asian="14pt" style:font-size-complex="14pt"/>
    </style:style>
    <style:style style:name="T27" style:family="text">
      <style:text-properties fo:font-variant="normal" fo:text-transform="none" fo:color="#080808" loext:opacity="96%" style:font-name="Tinos" fo:font-size="14pt" fo:letter-spacing="normal" fo:font-style="normal" fo:font-weight="normal" officeooo:rsid="00ac13aa" style:font-size-asian="14pt" style:font-size-complex="14pt"/>
    </style:style>
    <style:style style:name="T28" style:family="text">
      <style:text-properties fo:font-variant="normal" fo:text-transform="none" fo:color="#080808" loext:opacity="96%" style:font-name="Tinos" fo:font-size="14pt" fo:letter-spacing="normal" fo:font-style="normal" fo:font-weight="normal" officeooo:rsid="00ad4507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р: Григорьева Мария Валерьевна, методист, МБОУДО «Центр детского творчества» Центрального района города Кемерово, </text:span><text:a xlink:type="simple" xlink:href="mailto:cdtcr@mail.ru" text:style-name="Internet_20_link" text:visited-style-name="Visited_20_Internet_20_Link"><text:span text:style-name="T1">cdtcr@mail.ru</text:span></text:a><text:span text:style-name="T1">, 8(3842)52-16-12</text:span></text:p>
      <text:p text:style-name="P2"><text:span text:style-name="T2"/></text:p>
      <text:p text:style-name="P3"><text:span text:style-name="T3">Аннотация: Статья посвящена изучению опыта внедрения технологий искусственного интеллекта (ИИ) в систему дополнительного образования и роли методиста в данном процессе. Рассматриваются перспективы и практические шаги интеграции ИИ в образовательную среду, позволяющие оптимизировать традиционные подходы к обучению и управлению учебным процессом. </text:span><text:span text:style-name="T4">Правильная интеграция ИИ в практику методистов способствует улучшению качества образовательного процесса, обеспечивая индивидуальный подход и высокий уровень вовлеченности учащихся. Вместе с тем необходимы меры по обеспечению информационной безопасности и подготовке преподавательского состава к эффективному использованию новых технологий.</text:span></text:p>
      <text:p text:style-name="P2"/>
      <text:p text:style-name="P2">Ключевые слова: методист, искусственный интеллект, дополнительное образование, инновации, актуальные техники методиста.</text:p>
      <text:p text:style-name="P2"/>
      <text:p text:style-name="P4"><text:span text:style-name="Strong_20_Emphasis"><text:span text:style-name="T5">Б</text:span></text:span><text:span text:style-name="Strong_20_Emphasis"><text:span text:style-name="T6">удущее методи</text:span></text:span><text:span text:style-name="Strong_20_Emphasis"><text:span text:style-name="T7">ста</text:span></text:span><text:span text:style-name="Strong_20_Emphasis"><text:span text:style-name="T6">: перспективы использования искусственного интеллекта.</text:span></text:span></text:p>
      <text:p text:style-name="P5"/>
      <text:p text:style-name="P6">Современное общество стремительно развивается благодаря технологическим инновациям, которые проникают практически во все сферы <text:s/>деятельности. <text:span text:style-name="T8">О</text:span>бразование также испытывает влияние новейших достижений науки и техники, включая внедрение искусственного интеллекта (ИИ). Особенно актуально применение таких технологий становится в области дополнительного образования, поскольку оно направлено на формирование компетенций, востребованных рынком труда и обществом.</text:p>
      <text:p text:style-name="P6">Дополнительное образование призвано обеспечивать всестороннее удовлетворение образовательных потребностей человека в интеллектуальном, духовно-нравственном, физическом и профессиональном совершенствовании. </text:p>
      <text:p text:style-name="P6">Использование технологий ИИ позволяет сделать этот процесс более эффективным и качественным, способствуя решению ряда проблем, характерных для традиционного подхода к обучению:</text:p>
      <text:p text:style-name="P7"><text:span text:style-name="Strong_20_Emphasis"><text:span text:style-name="T9">Индивидуализация</text:span></text:span><text:span text:style-name="T9">:</text:span><text:span text:style-name="T10"> Современные образовательные системы всё больше ориентируются на индивидуальные потребности каждого учащегося. Искусственный интеллект способен анализировать большие объёмы данных, выявлять предпочтения учащихся и предлагать персонализированные программы обучения.</text:span></text:p>
      <text:p text:style-name="P7"><text:span text:style-name="Strong_20_Emphasis"><text:span text:style-name="T9">Автоматизация</text:span></text:span><text:span text:style-name="T9">:</text:span><text:span text:style-name="T10"> Работа методиста связана с выполнением множества повторяющихся операций: оформление отчётности, анализ работы учреждения, помощь педагогам, разработка методических и информационных материалов, деятельность по повышению квалификации кадров, разработка, рецензирование и </text:span><text:soft-page-break/><text:span text:style-name="T10">подготовк</text:span><text:span text:style-name="T11">а</text:span><text:span text:style-name="T10"> к утверждению учебно-методической документации. Применение ИИ помогает освободить специалиста от выполнения рутинных задач, позволяя сосредоточить внимание на творческих аспектах своей деятельности.</text:span></text:p>
      <text:p text:style-name="P7"><text:span text:style-name="Strong_20_Emphasis"><text:span text:style-name="T9">Повышение мотивации учащихся</text:span></text:span><text:span text:style-name="T9">: </text:span><text:span text:style-name="T10">Технологии ИИ позволяют создавать интерактивные формы подачи материала, стимулируя интерес учащихся к занятиям и улучшая усвоение изучаемого материала.</text:span></text:p>
      <text:p text:style-name="P6">Таким образом, актуальность вопроса заключается в необходимости адаптации системы дополнительного образования к современным требованиям рынка труда и общества путём активного использования инновационных технологий, в частности искусственного интеллекта. Это позволит повысить качество образовательных услуг, обеспечить индивидуализацию подходов к каждому ученику и создать условия для повышения конкурентоспособности учащихся в конкурсном движении и на рынке труда.</text:p>
      <text:p text:style-name="P8"><text:span text:style-name="Strong_20_Emphasis"><text:span text:style-name="T9">Искусственный интеллект — это направление науки, которое занимается разработкой компьютерных систем, способных выполнять задачи, свойственные человеческому интеллекту. К таким задачам относятся анализ данных, распознавание образов, обработка текстов и запросов, сформулированных естественным языком, обучение на потоках данных и принятие решений. </text:span></text:span></text:p>
      <text:p text:style-name="P8"><text:span text:style-name="Strong_20_Emphasis"><text:span text:style-name="T9">Современная образовательная система предъявляет высокие требования к качеству преподавания и уровню подготовки </text:span></text:span><text:span text:style-name="Strong_20_Emphasis"><text:span text:style-name="T12">учащихся</text:span></text:span><text:span text:style-name="Strong_20_Emphasis"><text:span text:style-name="T9">. Эффективная организация учебного процесса невозможна без участия квалифицированного методиста. Этот </text:span></text:span><text:span text:style-name="Strong_20_Emphasis"><text:span text:style-name="T12">специалист</text:span></text:span><text:span text:style-name="Strong_20_Emphasis"><text:span text:style-name="T9"> играет ключевую роль в обеспечении оптимального функционирования образовательн</text:span></text:span><text:span text:style-name="Strong_20_Emphasis"><text:span text:style-name="T12">ого</text:span></text:span><text:span text:style-name="Strong_20_Emphasis"><text:span text:style-name="T9"> учреждени</text:span></text:span><text:span text:style-name="Strong_20_Emphasis"><text:span text:style-name="T12">я</text:span></text:span><text:span text:style-name="Strong_20_Emphasis"><text:span text:style-name="T9">, выполняя множество важных задач.</text:span></text:span></text:p>
      <text:p text:style-name="P8"><text:span text:style-name="Strong_20_Emphasis"><text:span text:style-name="T9">Наставничество, подготовка и проведение семинаров, консультаций, конференций, курсов повышения квалификации, разработка учебно-методических рекомендаций — </text:span></text:span><text:span text:style-name="Strong_20_Emphasis"><text:span text:style-name="T13">это традиционная основа </text:span></text:span><text:span text:style-name="Strong_20_Emphasis"><text:span text:style-name="T14">деятельности методиста</text:span></text:span><text:span text:style-name="Strong_20_Emphasis"><text:span text:style-name="T13">, которая обеспечивает комплексный подход к развитию профессионального мастерства педагогов дополнительного образования, способствуют созданию условий для постоянного роста и совершенствования педагогических кадров.</text:span></text:span></text:p>
      <text:p text:style-name="P8"><text:span text:style-name="Strong_20_Emphasis"><text:span text:style-name="T13">Интеграция искусственного интеллекта в образовательную сферу открывает перед методистами уникальные возможности, значительно повышая эффективность их профессиональной деятельности. Современные технологии позволяют автоматизировать ряд рутинных задач, высвобождая ресурсы специалистов для решения стратегических вопросов.</text:span></text:span></text:p>
      <text:p text:style-name="P9">Одним из ключевых направлений является анализ результатов <text:span text:style-name="T15">деятельности педагогов и учащихся</text:span>. Алгоритмы машинного обучения способны обрабатывать большие объемы данных, выявляя закономерности и тенденции, недоступные человеческому восприятию. Это позволяет методистам своевременно реагировать на изменения в успеваемости у<text:span text:style-name="T15">чащихся</text:span>, корректировать программы и методики <text:soft-page-break/>преподавания.</text:p>
      <text:p text:style-name="P9">Еще одним важным аспектом применения ИИ становится персонализация образовательных траекторий. Индивидуальный подход к каждому уч<text:span text:style-name="T16">ащемуся</text:span> требует значительных временных затрат, однако искусственный интеллект способен автоматически подбирать оптимальные учебные планы, повыш<text:span text:style-name="T16">ая</text:span> мотиваци<text:span text:style-name="T16">ю</text:span> <text:span text:style-name="T16">учащихся</text:span> и улучш<text:span text:style-name="T16">ая</text:span> качеств<text:span text:style-name="T16">о</text:span> образования.</text:p>
      <text:p text:style-name="P9"><text:span text:style-name="T16">И</text:span>нтеллектуальные системы поддержки принятия решений помогают методисту <text:span text:style-name="T17">в написании и </text:span>выб<text:span text:style-name="T17">оре</text:span> наиболее эффективны<text:span text:style-name="T17">х</text:span> методик, образовательны<text:span text:style-name="T17">х</text:span> материал<text:span text:style-name="T17">ов и рекомендаций. </text:span>Автоматиз<text:span text:style-name="T17">ация</text:span> облегча<text:span text:style-name="T17">ет</text:span> процесс планирования <text:span text:style-name="T17">деятельности методиста</text:span>, позволяя сосредоточиться на творческих аспектах.</text:p>
      <text:p text:style-name="P9"><text:span text:style-name="T17">Рассмотрим успешные проекты и разберём плюсы и минусы </text:span><text:span text:style-name="T18">использования ИИ в работе методиста</text:span><text:span text:style-name="T17">.</text:span></text:p>
      <text:p text:style-name="P10"><text:span text:style-name="T18">ИИ помогает методистам в п</text:span>оиск<text:span text:style-name="T18">е</text:span> учебных материалов: <text:span text:style-name="T18">с</text:span>истема «Открытая школа» автоматически находит подходящие пособия и ролики. Методистам больше не <text:span text:style-name="T18">приходится</text:span> искать материалы самим — они задают параметры, а программа <text:span text:style-name="T18">находит нужную информацию</text:span>.</text:p>
      <text:p text:style-name="P10">Проверка знаний учеников <text:span text:style-name="T18">становится гораздо быстрее. </text:span>Некоторые города, <text:span text:style-name="T18">например в Кемеровской области — Кузбассе,</text:span> используют программ<text:span text:style-name="T18">у Электронная Школа 2.0</text:span>, котор<text:span text:style-name="T18">ая</text:span> след<text:span text:style-name="T18">и</text:span>т за успехами школьников. </text:p>
      <text:p text:style-name="P10"><text:span text:style-name="T19">Методисты в образовательных учреждениях разрабатывают </text:span>компьютерные тренажёры по разным предметам. </text:p>
      <text:p text:style-name="P11"><text:span text:style-name="T20">Все данные сервисы значительно э</text:span><text:span text:style-name="Strong_20_Emphasis"><text:span text:style-name="T21">коном</text:span></text:span><text:span text:style-name="Strong_20_Emphasis"><text:span text:style-name="T22">ят</text:span></text:span><text:span text:style-name="Strong_20_Emphasis"><text:span text:style-name="T21"> врем</text:span></text:span><text:span text:style-name="Strong_20_Emphasis"><text:span text:style-name="T22">я</text:span></text:span><text:span text:style-name="Strong_20_Emphasis"><text:span text:style-name="T21"> методистов,</text:span></text:span><text:span text:style-name="T21"> машины оценивают знания точно и быстро, исключая ошибки человека, </text:span><text:span text:style-name="T22">появляется возможность р</text:span><text:span text:style-name="Strong_20_Emphasis"><text:span text:style-name="T21">азнообрази</text:span></text:span><text:span text:style-name="Strong_20_Emphasis"><text:span text:style-name="T22">ть</text:span></text:span><text:span text:style-name="Strong_20_Emphasis"><text:span text:style-name="T21"> методик</text:span></text:span><text:span text:style-name="Strong_20_Emphasis"><text:span text:style-name="T22">и, внедряются</text:span></text:span><text:span text:style-name="T21"> новые способы изучения материала, улучшающие результаты.</text:span></text:p>
      <text:p text:style-name="P9"><text:span text:style-name="T19">Однако, при этом, возникают вопросы безопасности</text:span><text:span text:style-name="T17"> личны</text:span><text:span text:style-name="T19">х</text:span><text:span text:style-name="T17"> сведени</text:span><text:span text:style-name="T19">й</text:span><text:span text:style-name="T17"> учеников, не все учителя умеют пользоваться новыми технологиями, </text:span><text:span text:style-name="T19">возникают финансовые вопросы, ведь</text:span><text:span text:style-name="T17"> нужны деньги на покупку оборудования и обновление программ</text:span><text:span text:style-name="T19">ного обеспечения.</text:span></text:p>
      <text:p text:style-name="P12">Российские компании активно разрабатывают и внедряют собственные продукты и сервисы на основе искусственного интеллекта (ИИ), которые находят широкое применение в сфере дополнительного образования. Рассмотрим конкретные примеры таких решений и способы их применения.</text:p>
      <text:p text:style-name="P13"><text:span text:style-name="Strong_20_Emphasis"><text:span text:style-name="T23">- Платформа «Яндекс Учебник», «</text:span></text:span><text:span text:style-name="Strong_20_Emphasis"><text:span text:style-name="T24">Учи.Ру»</text:span></text:span><text:span text:style-name="Strong_20_Emphasis"><text:span text:style-name="T23">. </text:span></text:span><text:span text:style-name="T23">Эт</text:span><text:span text:style-name="T24">и</text:span><text:span text:style-name="T23"> платформ</text:span><text:span text:style-name="T24">ы</text:span><text:span text:style-name="T23"> направлен</text:span><text:span text:style-name="T24">ы</text:span><text:span text:style-name="T23"> на развитие критического мышления </text:span><text:span text:style-name="T25">и помощь в учебном процессе за счет п</text:span><text:span text:style-name="T23">ерсонализаци</text:span><text:span text:style-name="T25">и</text:span><text:span text:style-name="T23"> учебного пути </text:span><text:span text:style-name="T25">и п</text:span><text:span text:style-name="T23">остоянн</text:span><text:span text:style-name="T25">ого</text:span><text:span text:style-name="T23"> мониторинг</text:span><text:span text:style-name="T25">а</text:span><text:span text:style-name="T23"> прогресса.</text:span></text:p>
      <text:p text:style-name="P13"><text:span text:style-name="Strong_20_Emphasis"><text:span text:style-name="T23">- А</text:span></text:span><text:span text:style-name="Strong_20_Emphasis"><text:span text:style-name="T26">лиса Al.</text:span></text:span><text:span text:style-name="Strong_20_Emphasis"><text:span text:style-name="T23"> </text:span></text:span><text:span text:style-name="T23">Используется в обучении иностранным языкам и развитии коммуникативных навыков. Алиса способна поддерживать диалог, давать обратную связь и подсказывать правильные варианты ответов, </text:span><text:span text:style-name="T26">анализирует тексты, таблицы.</text:span></text:p>
      <text:p text:style-name="P13"><text:soft-page-break/><text:span text:style-name="T23">- </text:span><text:span text:style-name="Strong_20_Emphasis"><text:span text:style-name="T23">Онлайн-платформа Яндекс.Контест. </text:span></text:span><text:span text:style-name="T23">Сервис предназначен для организации олимпиад и соревнований по информатике и программированию. Через онлайн-интерфейсы преподаватели организуют конкурсы, ученики решают задачи автоматически проверяемые системой, и получа</text:span><text:span text:style-name="T26">ю</text:span><text:span text:style-name="T23">т детальную статистику по выполнению заданий.</text:span></text:p>
      <text:p text:style-name="P12">- GigaChat. Это персональный помощник, который обеспечивает поддержку педагогов и учеников в процессе обучения. Бот помогает подбирать подходящие учебные материалы, проводит тесты, формирует индивидуальные маршруты обучения и консультирует учителей по методическим вопросам.</text:p>
      <text:p text:style-name="P13"><text:span text:style-name="T23">Эффективное использование новых технологий требует соответствующей квалификации педагогического состава. Чтобы успешно внедрить и применять ИИ-решения, рекомендуется </text:span><text:span text:style-name="T26">ф</text:span><text:span text:style-name="Strong_20_Emphasis"><text:span text:style-name="T23">ормирова</text:span></text:span><text:span text:style-name="Strong_20_Emphasis"><text:span text:style-name="T26">ть</text:span></text:span><text:span text:style-name="Strong_20_Emphasis"><text:span text:style-name="T23"> культур</text:span></text:span><text:span text:style-name="Strong_20_Emphasis"><text:span text:style-name="T26">у</text:span></text:span><text:span text:style-name="Strong_20_Emphasis"><text:span text:style-name="T23"> инноваций,</text:span></text:span><text:span text:style-name="T23"> развивать креативность и способность видеть потенциал новых технологий в своей практике. </text:span></text:p>
      <text:p text:style-name="P14"><text:span text:style-name="T27">Для методистов в образование использование ИИ несет много преимуществ, таких как о</text:span><text:span text:style-name="Strong_20_Emphasis"><text:span text:style-name="T23">птимизация рабочего времени, </text:span></text:span><text:span text:style-name="Strong_20_Emphasis"><text:span text:style-name="T27">в</text:span></text:span><text:span text:style-name="Strong_20_Emphasis"><text:span text:style-name="T23">ысокая степень точности и надёжности, </text:span></text:span><text:span text:style-name="Strong_20_Emphasis"><text:span text:style-name="T27">э</text:span></text:span><text:span text:style-name="Strong_20_Emphasis"><text:span text:style-name="T23">кономия ресурсов, </text:span></text:span><text:span text:style-name="Strong_20_Emphasis"><text:span text:style-name="T27">р</text:span></text:span><text:span text:style-name="Strong_20_Emphasis"><text:span text:style-name="T23">азвитие творческих способностей.</text:span></text:span><text:span text:style-name="T23"> </text:span></text:p>
      <text:p text:style-name="P13"><text:span text:style-name="T27">Однако, н</text:span><text:span text:style-name="T23">есмотря на очевидные преимущества, существуют некоторые ограничения и риски, связанные с интеграцией ИИ в работу методистов. </text:span><text:span text:style-name="Strong_20_Emphasis"><text:span text:style-name="T23">Проблемы конфиденциальности данных, </text:span></text:span><text:span text:style-name="Strong_20_Emphasis"><text:span text:style-name="T27">о</text:span></text:span><text:span text:style-name="Strong_20_Emphasis"><text:span text:style-name="T23">тсутствие полного понимания механизма работы моделей, </text:span></text:span><text:span text:style-name="Strong_20_Emphasis"><text:span text:style-name="T27">н</text:span></text:span><text:span text:style-name="Strong_20_Emphasis"><text:span text:style-name="T23">еобходимость технического оснащения, </text:span></text:span><text:span text:style-name="Strong_20_Emphasis"><text:span text:style-name="T27">п</text:span></text:span><text:span text:style-name="Strong_20_Emphasis"><text:span text:style-name="T23">сихологические барьеры.</text:span></text:span><text:span text:style-name="T23"> </text:span></text:p>
      <text:p text:style-name="P12">Таким образом, правильная интеграция ИИ в работу методистов позволит существенно повысить качество образовательного процесса, сделать его более гибким и ориентированным на потребности каждого ученика. Однако важно учитывать особенности местной инфраструктуры и психологические аспекты введения новых технологий, уделяя особое внимание защите данных и поддержке коллектива.</text:p>
      <text:p text:style-name="P15"/>
      <text:p text:style-name="P12">Список литературы:</text:p>
      <text:p text:style-name="P13"><text:span text:style-name="Strong_20_Emphasis"><text:span text:style-name="T27">1. </text:span></text:span><text:span text:style-name="Strong_20_Emphasis"><text:span text:style-name="T23">Абдикеев Н.М., Жданова И.А., Черняховская Ю.В.</text:span></text:span><text:span text:style-name="Emphasis"><text:span text:style-name="T23">«Цифровая экономика и цифровая педагогика»</text:span></text:span><text:span text:style-name="T23">.Москва: Инфра-М, 2022.Эта книга посвящена цифровизации образовательного пространства, подробно рассматриваются концепции цифрового обучения и внедрения ИИ.</text:span></text:p>
      <text:p text:style-name="P16"><text:span text:style-name="Strong_20_Emphasis"><text:span text:style-name="T27">2. </text:span></text:span><text:span text:style-name="Strong_20_Emphasis"><text:span text:style-name="T23">Колесникова Н.Г., Волков Д.Б.</text:span></text:span><text:span text:style-name="Emphasis"><text:span text:style-name="T23">«Модели и методы управления качеством образовательных услуг с использованием искусственного интеллекта»</text:span></text:span><text:span text:style-name="Strong_20_Emphasis"><text:span text:style-name="T23">.Краснодар: Кубанский государственный аграрный университет, 2022.Изучаются вопросы стандартизации и сертификации образовательных услуг, особенно с учётом современных технологий ИИ.</text:span></text:span></text:p>
      <text:p text:style-name="P16"><text:span text:style-name="Strong_20_Emphasis"><text:span text:style-name="T28">3. </text:span></text:span><text:span text:style-name="Strong_20_Emphasis"><text:span text:style-name="T23">Семенов Ю.И., Семёнова Е.Ю.</text:span></text:span><text:span text:style-name="Emphasis"><text:span text:style-name="T23">«Современные технологии в образовании: искусственный интеллект и робототехника»</text:span></text:span><text:span text:style-name="Strong_20_Emphasis"><text:span text:style-name="T23">.Москва: Академия, </text:span></text:span><text:soft-page-break/><text:span text:style-name="Strong_20_Emphasis"><text:span text:style-name="T23">2023.Рассматриваются новейшие технологии, включая ИИ, и их влияние на образовательный процесс.</text:span></text:span></text:p>
      <text:p text:style-name="P16"><text:span text:style-name="Strong_20_Emphasis"><text:span text:style-name="T28">4. </text:span></text:span><text:span text:style-name="Strong_20_Emphasis"><text:span text:style-name="T23">Федоров А.Н.</text:span></text:span><text:span text:style-name="Emphasis"><text:span text:style-name="T23">«Педагогика искусственного интеллекта: теория и практика»</text:span></text:span><text:span text:style-name="T23">.Санкт-Петербург: Издательство СПбГУ, 2021.Книга представляет собой исследование возможностей и перспектив применения ИИ в учебном процессе и управлении образованием.</text:span></text:p>
      <text:p text:style-name="P16"><text:span text:style-name="Strong_20_Emphasis"><text:span text:style-name="T28">5. </text:span></text:span><text:span text:style-name="Strong_20_Emphasis"><text:span text:style-name="T23">Храмцова Т.Ф., Пономарев Б.П.</text:span></text:span><text:span text:style-name="Emphasis"><text:span text:style-name="T23">«Методики активного обучения с элементами искусственного интеллекта»</text:span></text:span><text:span text:style-name="T23">.Томск: Томский государственный университет, 2023.Освещены прогрессивные методики обучения с привлечением возможностей ИИ для повышения эффективности образовательного процесса.</text:span></text:p>
      <text:p text:style-name="P13"><text:span text:style-name="Strong_20_Emphasis"><text:span text:style-name="T28">6</text:span></text:span><text:span text:style-name="Strong_20_Emphasis"><text:span text:style-name="T27">. </text:span></text:span><text:span text:style-name="Strong_20_Emphasis"><text:span text:style-name="T23">Шалыгина О.В., Фролова Е.С.</text:span></text:span><text:span text:style-name="Emphasis"><text:span text:style-name="T23">«Новые формы организации учебно-воспитательного процесса с использованием искусственного интеллекта»</text:span></text:span><text:span text:style-name="T23">.Екатеринбург: Уральский федеральный университет, 2022.Здесь раскрывается специфика построения учебного процесса с применением ИИ-технологий, приводятся практические советы и кейсы.</text:span></text:p>
      <text:p text:style-name="P13"><text:span text:style-name="Strong_20_Emphasis"><text:span text:style-name="T27"/></text:span></text:p>
      <text:p text:style-name="P12"/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B Sans Text" svg:font-family="'SB Sans Text', sans-serif"/>
    <style:font-face style:name="Source Han Sans CN Regular" svg:font-family="'Source Han Sans CN Regular'" style:font-family-generic="system" style:font-pitch="variable"/>
    <style:font-face style:name="Tinos" svg:font-family="Tinos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2:05:50.508238812</meta:creation-date>
    <dc:title>Default</dc:title>
    <meta:editing-cycles>15</meta:editing-cycles>
    <meta:editing-duration>PT5H10M10S</meta:editing-duration>
    <meta:generator>LibreOffice/24.8.4.2$Linux_X86_64 LibreOffice_project/480$Build-2</meta:generator>
    <dc:date>2025-11-11T14:30:10.772398805</dc:date>
    <meta:document-statistic meta:table-count="1" meta:image-count="0" meta:object-count="0" meta:page-count="5" meta:paragraph-count="49" meta:word-count="1196" meta:character-count="10941" meta:non-whitespace-character-count="9782"/>
  </office:meta>
</office:document-meta>
</file>